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face style:name="Arial" svg:font-family="Arial" style:font-family-generic="swiss"/>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paragraph-properties fo:break-before="page" fo:padding="0.049cm" fo:border="0.06pt solid #000000" style:shadow="none"/>
    </style:style>
    <style:style style:name="P6" style:family="paragraph" style:parent-style-name="Standard">
      <style:paragraph-properties fo:break-before="page"/>
    </style:style>
    <style:style style:name="P7" style:family="paragraph" style:parent-style-name="Standard">
      <style:paragraph-properties fo:break-before="page"/>
      <style:text-properties fo:font-size="13pt" fo:font-weight="bold" style:font-size-asian="13pt" style:font-weight-asian="bold" style:font-size-complex="13pt" style:font-weight-complex="bold"/>
    </style:style>
    <style:style style:name="P8" style:family="paragraph" style:parent-style-name="Standard">
      <style:paragraph-properties fo:padding="0.049cm" fo:border="0.06pt solid #000000" style:shadow="none"/>
    </style:style>
    <style:style style:name="P9" style:family="paragraph" style:parent-style-name="Standard">
      <style:paragraph-properties fo:padding="0.049cm" fo:border="0.06pt solid #000000" style:shadow="none"/>
      <style:text-properties fo:font-weight="bold" style:font-weight-asian="bold" style:font-weight-complex="bold"/>
    </style:style>
    <style:style style:name="P10" style:family="paragraph" style:parent-style-name="Standard" style:list-style-name="L1">
      <style:paragraph-properties fo:padding="0.049cm" fo:border="0.06pt solid #000000" style:shadow="none"/>
      <style:text-properties fo:font-weight="bold" style:font-weight-asian="bold" style:font-weight-complex="bold"/>
    </style:style>
    <style:style style:name="P11" style:family="paragraph" style:parent-style-name="Standard" style:list-style-name="L1">
      <style:paragraph-properties fo:padding="0.049cm" fo:border="0.06pt solid #000000" style:shadow="none"/>
    </style:style>
    <style:style style:name="P12" style:family="paragraph" style:parent-style-name="Standard">
      <style:paragraph-properties fo:padding="0cm" fo:border="none" style:shadow="none"/>
    </style:style>
    <style:style style:name="P13" style:family="paragraph" style:parent-style-name="Standard">
      <style:paragraph-properties fo:padding="0cm" fo:border="none" style:shadow="none"/>
      <style:text-properties fo:font-size="13pt" fo:font-weight="bold" style:font-size-asian="13pt" style:font-weight-asian="bold" style:font-size-complex="13pt" style:font-weight-complex="bold"/>
    </style:style>
    <style:style style:name="P14" style:family="paragraph" style:parent-style-name="Standard">
      <style:paragraph-properties fo:padding="0cm" fo:border="none" style:shadow="none"/>
      <style:text-properties fo:font-size="12pt" fo:font-weight="normal" style:font-size-asian="12pt" style:font-weight-asian="normal" style:font-size-complex="12pt" style:font-weight-complex="normal"/>
    </style:style>
    <style:style style:name="P15" style:family="paragraph" style:parent-style-name="Standard">
      <style:paragraph-properties fo:padding="0cm" fo:border="none" style:shadow="none"/>
      <style:text-properties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style="normal" style:text-underline-style="solid" style:text-underline-width="auto" style:text-underline-color="font-color" style:font-style-asian="normal" style:font-style-complex="normal"/>
    </style:style>
    <style:style style:name="T3" style:family="text">
      <style:text-properties fo:font-size="13pt" fo:font-weight="bold" style:font-size-asian="13pt" style:font-weight-asian="bold" style:font-size-complex="13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s missions du LIEN :</text:p>
      <text:p text:style-name="Standard">celles qui sont particulièrement pertinentes dans notre participation au processus du Forum Social Mondial </text:p>
      <text:p text:style-name="Standard"/>
      <text:p text:style-name="Standard">Accroître la visibilité et la pertinence du LIEN.</text:p>
      <text:p text:style-name="Standard">Faire avancer nos idées : se saisir d'opportunités.</text:p>
      <text:p text:style-name="Standard">Accueillir des quadragénaires pour organiser les prochaines rencontres du LIEN.</text:p>
      <text:p text:style-name="Standard">Présenter l'Education Nouvelle à l'extérieur, à ceux qui ne la connaissent pas encore.</text:p>
      <text:p text:style-name="Standard">Développer une stratégie d'Education Nouvelle : c'est urgent pour l'Homme.</text:p>
      <text:p text:style-name="Standard">Faire dire aux autres ce qu'ils font de bien et le faire savoir.</text:p>
      <text:p text:style-name="Standard">Développer des actions qui mettent différents mondes en présence.</text:p>
      <text:p text:style-name="Standard">Faire savoir que nos idées sont fortes et puissantes et que nous sommes forts pour les présenter et les porter.</text:p>
      <text:p text:style-name="Standard"/>
      <text:p text:style-name="Standard">Celles que nous avons portées, de manière privilégiée, cette fois-ci : </text:p>
      <text:p text:style-name="Standard">« Promouvoir l'attitude humaine envers les enfants du côté des enseignants du monde entier » : avec l'invention d'une démarche-atelier d'écriture animée le 28 mars de 16h à 18h30 en TD14</text:p>
      <text:p text:style-name="Standard">Gianni</text:p>
      <text:p text:style-name="Standard"/>
      <text:p text:style-name="P1">Retour sur Gianni (Claudia Pigui)</text:p>
      <text:p text:style-name="Standard">Bonjour, <text:line-break/>J'espère que le retour s'est bien passé pour vous et que vous vous remettez bien du retour à la réalité après ces 3 jours forts en rencontres et en utopies.<text:line-break/>Je voulais vous déja vous demander quelques informations après de l'atelier sur Gianni.<text:line-break/>J'aurais besoin du lien où l'on peut retrouver l'histoire de Gianni et le nom de l'auteur de la citation sur la dignité.<text:line-break/>J'en ai besoin pour concocter une carte postale. <text:line-break/>Vous trouverez en pj un brouillon  de cette carte (avec fautes d’orthographe et mauvaise mise en page).<text:line-break/>Il me manque ces données pour qu'elle soit complète, et je voulais avoir votre aval pour citer votre organisation et tant qu'à faire la citer sans fautes (c'est bien le lien de Perpignan?)<text:line-break/>J'enverrai cette carte principalement à des amis et des structures avec qui j'ai déjà travaillé sur caen (ligue de l'enseignement, le CLE d'hérouville, maison des solidarités, centres de formation continue...)<text:line-break/>Bien sur je vous l'enverrai une fois finalisée.<text:line-break/><text:line-break/>Aussi je crois avoir entendu que vous prévoyez un rassemblement/formation du Lien vers le 6 mai? Il se trouve que je descend sur Beziers la première semaine de mai retrouver mes parents qui y habitent, c'est au tour des orthodoxes de fêter leur pâques,  rassemblement familial oblige. Je voulais savoir si cette rencontre du 6 mai était ouverte aux non adhérents qui arrivent comme un cheveux sur la soupe (on dit une mouche dans le lait, en roumain). <text:line-break/>Je veux juste en savoir plus si c'est possible.<text:line-break/><text:line-break/>Enfin, n'hésitez pas à m'envoyer les photos de textes zippés, pour les retaper.<text:line-break/><text:line-break/>A bientôt!<text:line-break/><text:line-break/>Claudia (du FSM, on avait mangé ensemble chez les sfaxiens)</text:p>
      <text:p text:style-name="Standard"/>
      <text:p text:style-name="P1"/>
      <text:p text:style-name="P7">Atelier de l'ESSET (Ecumenical Service for Socio-Economic Transformation)</text:p>
      <text:p text:style-name="P4"/>
      <text:p text:style-name="P1">Afrique du Sud, Kalahari  (2 femmes Bushmen et film) :</text:p>
      <text:p text:style-name="Standard">Les femmes essaient d'encourager les jeunes : si on connaît son savoir, si on connaît sa langue, on peut prendre sa part du développement d'une Afrique en plein essor</text:p>
      <text:p text:style-name="Standard">Histoire de Tommy, revenu encore plus paresseux et déprimé de ses études en Suisse</text:p>
      <text:p text:style-name="Standard">Maybe Switzerland is not the place to go ! (ccl d'une jeune Pakistanaise de l'atelier)</text:p>
      <text:p text:style-name="P1">la plante</text:p>
      <text:p text:style-name="Standard">Whoodia : la plante qui fait maigrir les Blancs.Connue au Kalahari pour ses vertus médicinales et pour son pouvoir de faire passer la faim et la soif.</text:p>
      <text:p text:style-name="Standard">« You know, elder people, they don't share all the knowledge »</text:p>
      <text:p text:style-name="Standard">They took the whoodia plant, they sold the knowledge, the profit never came back to us. Ils auraient pu embaucher les gens qui savaient, au lieu de leur prendre leur savoir et de le vendre. Ils auraient pu donner des bourses d'études aux enfants des Bushmen en échange.</text:p>
      <text:p text:style-name="Standard"><text:span text:style-name="T1">La langue </text:span>: N/UU [nhou], vieille de 20 000 ans.</text:p>
      <text:p text:style-name="Standard">Retour au pays sous Mandela.</text:p>
      <text:p text:style-name="Standard">« there we lived. There we were born. There we grew wise. »</text:p>
      <text:p text:style-name="Standard">On retrouve des gens qui la parlent encore alors qu'on la croyait perdue. On paye les anciens pour l'enseigner aux jeunes.</text:p>
      <text:p text:style-name="Standard">Dans le DVD : « I'm digging out my language because for many years I wasn't allowed to speak it. »</text:p>
      <text:p text:style-name="Standard">« That is my most sore spot to this day. I could have spoken my mother's language. I could have been a strong man today.</text:p>
      <text:p text:style-name="Standard">You should help us save our language, and spread it.</text:p>
      <text:p text:style-name="Standard">Et la fierté de la vieille dame : « I speak the language of my mother ! »</text:p>
      <text:p text:style-name="Standard">DVD : Tracks across sand. Facetofacemedia.ca <text:s/>openchannels.org.uk</text:p>
      <text:p text:style-name="P1">la chasse</text:p>
      <text:p text:style-name="Standard">The knowledge of hunting (which animal goes where at what time etc.) The hunters try to teach that knowledge to the younger men. But telling and not doing is not right, because when you want to teach me something I know I have to do it myself, otherwise I can't do it properly.</text:p>
      <text:p text:style-name="Standard">« Ubuntu » : « you are because I am » </text:p>
      <text:p text:style-name="P1">le commerce</text:p>
      <text:p text:style-name="Standard">We cannot just continue leaving that rich knowledge behind. It is relevant to the modern world and to the future. Living a healthy life !</text:p>
      <text:p text:style-name="Standard">Let them do business in their own way.</text:p>
      <text:p text:style-name="Standard">We are used to nothing ! Just let us be free on our land. We don't want other people to do things for us. We want to do things ourselves, in our own way. »</text:p>
      <text:p text:style-name="Standard">Les Blancs qui viennent chez nous ne veulent jamais vraiment travailler avec nous. Ils veulent savoir ce qu'ils peuvent exploiter de nous.</text:p>
      <text:p text:style-name="Standard"/>
      <text:p text:style-name="P1">Economie Solidaire en Afrique du Sud Mandla Mndebele (Johannesburg)</text:p>
      <text:p text:style-name="Standard">L'économie solidaire est un concept africain. Où et quand l'avons-nous perdu ?</text:p>
      <text:p text:style-name="Standard">Si tu enseignes à un homme tu enseignes à <text:s/>un individu. Mais si tu enseignes à une femme tu enseignes à une nation.</text:p>
      <text:p text:style-name="Standard">Banques de communauté. Inventent leurs propres monnaies. Fort pourcentage de femmes parmi les contributeurs. Les contributions sont journalières, hebdomadaires, mensuelles, en fonction des revenus des gens.</text:p>
      <text:p text:style-name="Standard"/>
      <text:p text:style-name="P6"/>
      <text:p text:style-name="P4">Atelier sur les zapatistes (Centro de Investigacion Psicoetnologicas)</text:p>
      <text:p text:style-name="Standard"><text:span text:style-name="T2"/></text:p>
      <text:p text:style-name="Standard"><text:span text:style-name="T2">Mujeres, Indigenas, rebelas, zapatistas </text:span>Sylvia Marcos</text:p>
      <text:p text:style-name="P3">Gender and Eros in Mesoamerican Indians</text:p>
      <text:p text:style-name="P1"/>
      <text:p text:style-name="P1">Remarques pour le LIEN</text:p>
      <text:p text:style-name="Standard">Importance des stratégies linguistiques en éducation à l'émancipation.</text:p>
      <text:p text:style-name="Standard">Comment faire connaître le LIE N à partir de cette accroche si le LIEN ne reconnaît pas clairement cet enjeu, ce contenu ?</text:p>
      <text:p text:style-name="Standard">Rapports entre luttes et créations à la base, « grassroot », et luttes politiques au sommet (ONU etc.) via la mise en convergence des luttes. 1. grassroot <text:s/>2. Forums <text:s/>3. ONU, états, rapports de force, etc.</text:p>
      <text:p text:style-name="Standard">Monter une démarche sur les stratégies des Zapatistes, les ruptures dans leur histoire. 10 jours de lutte armée il y a 20 ans et depuis, la non-violence : « La violencia siempre va ser inùtil. »</text:p>
      <text:p text:style-name="Standard"/>
      <text:p text:style-name="Standard">Non-indigenous has changed through indigenous cosmology.</text:p>
      <text:p text:style-name="Standard">A political movement adopted a mode of being which has energized and inspired all the indigenous world in America.</text:p>
      <text:p text:style-name="Standard">T<text:span text:style-name="T1">here are variants, but same core, shared core.</text:span></text:p>
      <text:p text:style-name="P1">Non-binary, non-dualistic.</text:p>
      <text:p text:style-name="Standard">Through the Internet they survive.</text:p>
      <text:p text:style-name="Standard">www.ENLACEzapatista.org</text:p>
      <text:p text:style-name="Standard"/>
      <text:p text:style-name="Standard">Dec. 21St : 40 000 young people came marching in silence. Listen symbolically.</text:p>
      <text:p text:style-name="Standard">They had been silent for two years : they were growing</text:p>
      <text:p text:style-name="Standard"/>
      <text:p text:style-name="Standard">Leurs pancartes revendiquent une plurinationalité</text:p>
      <text:p text:style-name="Standard">We are Mexicans.</text:p>
      <text:p text:style-name="Standard">We are autonomous.</text:p>
      <text:p text:style-name="Standard">We are Mayan.</text:p>
      <text:p text:style-name="Standard"/>
      <text:p text:style-name="Standard"/>
      <text:p text:style-name="Standard">Différences entre les peuples : pas de races mais « comment nous relions-nous à la Terre-Mère ?</text:p>
      <text:p text:style-name="Standard"/>
      <text:p text:style-name="Standard">Intérêt de la Déclaration des droits des peuples Indigènes de l'ONU : patenting collective knowledge</text:p>
      <text:p text:style-name="Standard"/>
      <text:p text:style-name="Standard">La grande alliance des Indigènes du monde. Les Basques se présentent comme des Indigènes.</text:p>
      <text:p text:style-name="Standard">Convergence from bottom to top.</text:p>
      <text:p text:style-name="Standard">L'etnologie fragmente. C'est un projet politique !</text:p>
      <text:p text:style-name="Standard">Ahora decimos indigen collective political identity.</text:p>
      <text:p text:style-name="P5"><text:span text:style-name="T3">Qu'allons-nous faire dans les Forums ?</text:span></text:p>
      <text:p text:style-name="P8"><text:span text:style-name="T3"><text:s/></text:span>On va au forum pour 3 choses :</text:p>
      <text:list xml:id="list3301879701" text:style-name="L1">
        <text:list-item>
          <text:p text:style-name="P10">Apprendre</text:p>
        </text:list-item>
        <text:list-item>
          <text:p text:style-name="P10">Agir</text:p>
        </text:list-item>
        <text:list-item>
          <text:p text:style-name="P10">Construire</text:p>
          <text:p text:style-name="P10">On vient chercher des ARGUMENTS pour nos stratégies, des stratégies ou des affinements de stratégies.</text:p>
          <text:p text:style-name="P11">On peut se contenter du premier, ou des deux premiers. Ce n'est pas le même budget, pas le même projet.</text:p>
          <text:p text:style-name="P11">Dans tous les cas c'est d'abord la rencontre qui compte. On apprend des autres, on agit vers les autres, on construit avec les autres.</text:p>
        </text:list-item>
      </text:list>
      <text:p text:style-name="P9">Chez les Mayas, arguments en faveur de la lutte culturelle et symbolique.</text:p>
      <text:p text:style-name="P12"/>
      <text:p text:style-name="P13">Réunion des Labos de Babel (vendredi)</text:p>
      <text:p text:style-name="P13">Place des langues et place de l'éducation dans les Forums</text:p>
      <text:p text:style-name="P14"><text:span text:style-name="T1">Apprendre </text:span>: apprentissage de l'organisation</text:p>
      <text:p text:style-name="P14">c'est un tour de force d'organiser dans un pays une rencontre de la société civile du monde ! On les a vus modifierle rôle des volontaires, ajouter du fléchage, des « tables d'orientation »...</text:p>
      <text:p text:style-name="P14">le militantisme positiviste : on a une idée claire, on pousse pour la faire entendre, on crie fort, on prend la place... <text:span text:style-name="T1">pragmatisme : théorie de l'action transformatrice</text:span></text:p>
      <text:p text:style-name="P14"><text:span text:style-name="T1">Agir : </text:span>L'atelier, est-ce autre chose que publicitaire ? Frustration. </text:p>
      <text:p text:style-name="P14">Alliances heuristiques : les Labos et le LIEN.</text:p>
      <text:p text:style-name="P14">Les indigènes et les migrateurs. Alliés avec les enfants et les enseignants du monde.</text:p>
      <text:p text:style-name="P14">Certes, c'est une action sur les participants. Que vont-ils en faire une fois seuls ?</text:p>
      <text:p text:style-name="P14">Une avancée, peut-être : la notion de « méthode » de la Pierre de Rosette. « Je vais l'utiliser ».</text:p>
      <text:p text:style-name="P14">La place publique : Les moualaqats font ce que le LIEN ne sait pas faire : attirer l'oeil, attirer le chaland, intriguer.</text:p>
      <text:p text:style-name="P14">Un projet collectif dynamique : les traductions : donne-moi ta langue ! Les bannières : fais-moi une bannière sur la dignité (une collection de textes sur la dignité).</text:p>
      <text:p text:style-name="P14">Chansons du monde</text:p>
      <text:p text:style-name="P15"/>
      <text:p text:style-name="P14">Pour le LIEN : inventer d'autres outils, autour des ateliers : pour affichages, éditions, textes, projets pour avancer ensemble. L'atelier enveloppé dans une stratégie !!</text:p>
      <text:p text:style-name="P14"/>
      <text:p text:style-name="P14">Dans un pays pauvre, on a une autre perception de l'Education Populaire.</text:p>
      <text:p text:style-name="P14">Alphabétisation. Ras des pâquerettes. </text:p>
      <text:p text:style-name="P14">Diversité linguistique du Forum, pourtant peu de gens s'intéressent aux langues.</text:p>
      <text:p text:style-name="P14">Pb des traducteurs-interprètes : quel rôle leur réinvent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face style:name="Arial" svg:font-family="Arial" style:font-family-generic="swiss"/>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font-name-complex="Lohit Hindi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3T18:14:53</meta:creation-date>
    <dc:date>2013-04-06T19:32:55</dc:date>
    <meta:editing-duration>PT2H8M46S</meta:editing-duration>
    <meta:editing-cycles>46</meta:editing-cycles>
    <meta:generator>LibreOffice/3.5$Linux_X86_64 LibreOffice_project/350m1$Build-2</meta:generator>
    <meta:print-date>2013-04-06T19:09:19</meta:print-date>
    <meta:document-statistic meta:table-count="0" meta:image-count="0" meta:object-count="0" meta:page-count="4" meta:paragraph-count="98" meta:word-count="1581" meta:character-count="9233" meta:non-whitespace-character-count="7858"/>
  </office:meta>
</office:document-meta>
</file>