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officeooo:rsid="00095ffe" officeooo:paragraph-rsid="00095ffe"/>
    </style:style>
    <style:style style:name="P2" style:family="paragraph" style:parent-style-name="Title" style:master-page-name="Standard">
      <style:paragraph-properties style:page-number="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ne vie de langage</text:p>
      <text:p text:style-name="P1">Joëlle Réthoré</text:p>
      <text:p text:style-name="Standard"/>
      <text:p text:style-name="Standard">Ou comment je suis passée des salles de cours de l'université à des lieux d'expositions variés (chapelle, cloîtres, galerie, musée, <text:s/>château de vin, conservatoire), par amour du langage et des meta-langages, des langues, et par amour du discours aussi, ds la fraicheur toujours renouvelée du hic et nunc dans lequel la parole est historiquement et émotionnellement inscrite.</text:p>
      <text:p text:style-name="Standard"/>
      <text:p text:style-name="Standard">Linguiste et sémioticienne, j'ai passé une bonne partie de ma vie professionnelle à sonder les secrets de cette complexité inaliénable qui fait, comme le dit le logicien C. S. Peirce, que, à tout moment de notre vie, nous sommes la totalité de notre langage, que l'étude et l'expérience de vie ait contribué à l'enrichir, ou pas…</text:p>
      <text:p text:style-name="Standard"/>
      <text:p text:style-name="Standard">Une fois sortie de l'université, il m'a été proposé de contribuer à créer un collectif artistique, qui ferait une place aux échanges intellectuels centrés sur l'art et l'altérité. C'est sur cette base que naquit, en 2014, le collectif artistique Dérives de raison (cf Youtube), qui déroula ses répétitions et ses spectacles dans le respect absolu des propositions de ses 6 membres, sans mises en scène ni contenus importés, ni orchestrés par quiconque au <text:s/>sein du groupe.</text:p>
      <text:p text:style-name="Standard"/>
      <text:p text:style-name="Standard">Arrivèrent l'automne 2018 et les revendications des Gilets Jaunes, qui firent émerger chez moi un concept également applicable à une valeur fondamentale de Dérives de raison , celui d'assertion collective, autrement dit un discours assumé par l'énonciateur, dans l'acceptation de la diversité des points de vue et fondé sur le respect de soi et des autr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date>2023-01-18T10:59:56.531245926</dc:date>
    <meta:editing-duration>PT7M6S</meta:editing-duration>
    <meta:editing-cycles>3</meta:editing-cycles>
    <meta:document-statistic meta:table-count="0" meta:image-count="0" meta:object-count="0" meta:page-count="1" meta:paragraph-count="6" meta:word-count="251" meta:character-count="1562" meta:non-whitespace-character-count="1315"/>
  </office:meta>
</office:document-meta>
</file>