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2fc842" officeooo:paragraph-rsid="0018e5dd"/>
    </style:style>
    <style:style style:name="P2" style:family="paragraph" style:parent-style-name="Text_20_body">
      <style:text-properties officeooo:rsid="00193eb7" officeooo:paragraph-rsid="00193eb7"/>
    </style:style>
    <style:style style:name="P3" style:family="paragraph" style:parent-style-name="Text_20_body">
      <style:text-properties officeooo:rsid="00307c89" officeooo:paragraph-rsid="0018e5dd"/>
    </style:style>
    <style:style style:name="P4" style:family="paragraph" style:parent-style-name="Text_20_body">
      <style:text-properties officeooo:rsid="00316920" officeooo:paragraph-rsid="0018e5dd"/>
    </style:style>
    <style:style style:name="P5" style:family="paragraph" style:parent-style-name="Text_20_body">
      <style:text-properties officeooo:rsid="0015e5e5" officeooo:paragraph-rsid="001e2651"/>
    </style:style>
    <style:style style:name="P6" style:family="paragraph" style:parent-style-name="Text_20_body">
      <style:text-properties officeooo:paragraph-rsid="0020fa4b"/>
    </style:style>
    <style:style style:name="P7" style:family="paragraph" style:parent-style-name="Standard">
      <style:text-properties officeooo:rsid="00111922" officeooo:paragraph-rsid="0018e5dd"/>
    </style:style>
    <style:style style:name="P8" style:family="paragraph" style:parent-style-name="Standard">
      <style:text-properties officeooo:rsid="0012adee" officeooo:paragraph-rsid="0018e5dd"/>
    </style:style>
    <style:style style:name="P9" style:family="paragraph" style:parent-style-name="Standard">
      <style:text-properties officeooo:rsid="00193b11" officeooo:paragraph-rsid="0018e5dd"/>
    </style:style>
    <style:style style:name="P10" style:family="paragraph" style:parent-style-name="Standard">
      <style:text-properties officeooo:rsid="001962bf" officeooo:paragraph-rsid="0018e5dd"/>
    </style:style>
    <style:style style:name="P11" style:family="paragraph" style:parent-style-name="Standard">
      <style:text-properties officeooo:rsid="001ae221" officeooo:paragraph-rsid="0018e5dd"/>
    </style:style>
    <style:style style:name="P12" style:family="paragraph" style:parent-style-name="Standard">
      <style:text-properties officeooo:rsid="001bd65a" officeooo:paragraph-rsid="0018e5dd"/>
    </style:style>
    <style:style style:name="P13" style:family="paragraph" style:parent-style-name="Standard">
      <style:text-properties officeooo:rsid="0017cc85" officeooo:paragraph-rsid="0019dc7e"/>
    </style:style>
    <style:style style:name="P14" style:family="paragraph" style:parent-style-name="Standard">
      <style:text-properties officeooo:rsid="001f5f8f" officeooo:paragraph-rsid="0018e5dd"/>
    </style:style>
    <style:style style:name="P15" style:family="paragraph" style:parent-style-name="Standard">
      <style:text-properties officeooo:rsid="0005c59e" officeooo:paragraph-rsid="001e2651"/>
    </style:style>
    <style:style style:name="P16" style:family="paragraph" style:parent-style-name="Footnote">
      <style:text-properties officeooo:rsid="00221086" officeooo:paragraph-rsid="00221086"/>
    </style:style>
    <style:style style:name="P17" style:family="paragraph" style:parent-style-name="Footnote">
      <style:text-properties officeooo:rsid="0020fa4b" officeooo:paragraph-rsid="0020fa4b"/>
    </style:style>
    <style:style style:name="P18" style:family="paragraph" style:parent-style-name="Text_20_body">
      <style:text-properties officeooo:rsid="001e2651" officeooo:paragraph-rsid="001eca8c"/>
    </style:style>
    <style:style style:name="P19" style:family="paragraph" style:parent-style-name="Text_20_body">
      <style:text-properties officeooo:rsid="001eca8c" officeooo:paragraph-rsid="001f1ddf"/>
    </style:style>
    <style:style style:name="P20" style:family="paragraph" style:parent-style-name="Footnote">
      <style:text-properties officeooo:rsid="0023c254" officeooo:paragraph-rsid="0025cab3"/>
    </style:style>
    <style:style style:name="P21" style:family="paragraph" style:parent-style-name="Footnote">
      <style:text-properties officeooo:rsid="002a2fa6" officeooo:paragraph-rsid="0031cbc2"/>
    </style:style>
    <style:style style:name="P22" style:family="paragraph" style:parent-style-name="Heading_20_2">
      <style:text-properties officeooo:paragraph-rsid="0018e5dd"/>
    </style:style>
    <style:style style:name="P23" style:family="paragraph" style:parent-style-name="Heading_20_2">
      <style:text-properties officeooo:paragraph-rsid="0019dc7e"/>
    </style:style>
    <style:style style:name="P24" style:family="paragraph" style:parent-style-name="Standard" style:list-style-name="L1">
      <style:text-properties officeooo:rsid="0019705d" officeooo:paragraph-rsid="0018e5dd"/>
    </style:style>
    <style:style style:name="P25" style:family="paragraph" style:parent-style-name="Standard" style:list-style-name="L1">
      <style:text-properties officeooo:rsid="001962bf" officeooo:paragraph-rsid="0018e5dd"/>
    </style:style>
    <style:style style:name="P26" style:family="paragraph" style:parent-style-name="Standard" style:list-style-name="L1">
      <style:text-properties officeooo:rsid="001ae221" officeooo:paragraph-rsid="0018e5dd"/>
    </style:style>
    <style:style style:name="T1" style:family="text">
      <style:text-properties officeooo:rsid="00193b11"/>
    </style:style>
    <style:style style:name="T2" style:family="text">
      <style:text-properties officeooo:rsid="0012adee"/>
    </style:style>
    <style:style style:name="T3" style:family="text">
      <style:text-properties officeooo:rsid="001f5f8f"/>
    </style:style>
    <style:style style:name="T4" style:family="text">
      <style:text-properties officeooo:rsid="00246f24"/>
    </style:style>
    <style:style style:name="T5" style:family="text">
      <style:text-properties officeooo:rsid="002359c0"/>
    </style:style>
    <style:style style:name="T6" style:family="text">
      <style:text-properties fo:font-style="italic" style:font-style-asian="italic" style:font-style-complex="italic"/>
    </style:style>
    <style:style style:name="T7" style:family="text">
      <style:text-properties fo:font-style="italic" officeooo:rsid="001f5f8f" style:font-style-asian="italic" style:font-style-complex="italic"/>
    </style:style>
    <style:style style:name="T8" style:family="text">
      <style:text-properties fo:font-style="italic" officeooo:rsid="002c1df7" style:font-style-asian="italic" style:font-style-complex="italic"/>
    </style:style>
    <style:style style:name="T9" style:family="text">
      <style:text-properties fo:font-style="italic" officeooo:rsid="002b1612" style:font-style-asian="italic" style:font-style-complex="italic"/>
    </style:style>
    <style:style style:name="T10" style:family="text">
      <style:text-properties fo:font-style="italic" officeooo:rsid="002cfe45" style:font-style-asian="italic" style:font-style-complex="italic"/>
    </style:style>
    <style:style style:name="T11" style:family="text">
      <style:text-properties fo:font-style="italic" officeooo:rsid="0032784a" style:font-style-asian="italic" style:font-style-complex="italic"/>
    </style:style>
    <style:style style:name="T12" style:family="text">
      <style:text-properties officeooo:rsid="001962bf"/>
    </style:style>
    <style:style style:name="T13" style:family="text">
      <style:text-properties officeooo:rsid="002c1df7"/>
    </style:style>
    <style:style style:name="T14" style:family="text">
      <style:text-properties officeooo:rsid="0019705d"/>
    </style:style>
    <style:style style:name="T15" style:family="text">
      <style:text-properties officeooo:rsid="001bd65a"/>
    </style:style>
    <style:style style:name="T16" style:family="text">
      <style:text-properties officeooo:rsid="002fc842"/>
    </style:style>
    <style:style style:name="T17" style:family="text">
      <style:text-properties officeooo:rsid="00304924"/>
    </style:style>
    <style:style style:name="T18" style:family="text">
      <style:text-properties officeooo:rsid="0019dc7e"/>
    </style:style>
    <style:style style:name="T19" style:family="text">
      <style:text-properties officeooo:rsid="001a0701"/>
    </style:style>
    <style:style style:name="T20" style:family="text">
      <style:text-properties officeooo:rsid="001f1ddf"/>
    </style:style>
    <style:style style:name="T21" style:family="text">
      <style:text-properties officeooo:rsid="0020fa4b"/>
    </style:style>
    <style:style style:name="T22" style:family="text">
      <style:text-properties officeooo:rsid="0023c254"/>
    </style:style>
    <style:style style:name="T23" style:family="text">
      <style:text-properties officeooo:rsid="00241a35"/>
    </style:style>
    <style:style style:name="T24" style:family="text">
      <style:text-properties fo:font-style="normal" style:font-style-asian="normal" style:font-style-complex="normal"/>
    </style:style>
    <style:style style:name="T25" style:family="text">
      <style:text-properties fo:font-style="normal" officeooo:rsid="002cfe45" style:font-style-asian="normal" style:font-style-complex="normal"/>
    </style:style>
    <style:style style:name="T26" style:family="text">
      <style:text-properties fo:font-style="normal" officeooo:rsid="0031cbc2" style:font-style-asian="normal" style:font-style-complex="normal"/>
    </style:style>
    <style:style style:name="T27" style:family="text">
      <style:text-properties fo:font-style="normal" officeooo:rsid="0032784a" style:font-style-asian="normal" style:font-style-complex="normal"/>
    </style:style>
    <style:style style:name="T28" style:family="text">
      <style:text-properties officeooo:rsid="0032784a"/>
    </style:style>
    <style:style style:name="T29" style:family="text">
      <style:text-properties officeooo:rsid="003604f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Le Grand Oral, une évaluation qui <text:span text:style-name="T1">nous</text:span> dit <text:span text:style-name="T1">tout</text:span></text:h>
      <text:p text:style-name="P15"/>
      <text:p text:style-name="P8">En général, la forme donnée à des épreuves d’examen terminal oriente les pratiques enseignantes. j’ai beaucoup aimé, par exemple, l’introduction dans les années 90 d’une interrogation orale sur documents inconnus aux oraux d’anglais du Bac et du BTS. Sa préparation encourageait à faire aborder tous les documents, y compris les textes du programme, d’une manière active, comme des objets à décrire, à explorer, à déconstruire. Nous les abordions de front, sans explications préalables de ma part, et les élèves s’habituaient à prendre des indices, à deviner, à produire des interprétations, à en changer, à débattre, à construire une argumentation. Ainsi, je les encourageais à se mettre dans une position où ils allaient entraîner leur examinateur avec eux sur un chemin de découverte progressive de leur interprétation du document. Leur discours s’élaborait au fur et à mesure, dans la collecte de détails qui deviendraient pour eux des indices, et globalement, dans une situation d’interaction et de dialogue avec eux-mêmes qui faisait une place active à l’auditeur. </text:p>
      <text:p text:style-name="P7">L<text:span text:style-name="T2">e grand oral du bac, toute nouvelle épreuve, non-disciplinaire, ne sera pas préparé en classe ou bien peu. Sans doute pas tout de suite de manière spécifique. On peut donc considérer que c’est l’ensemble de sa scolarité qui prépare l’élève à cette épreuve. En termes Bourdieusiens : avez-vous acquis le capital culturel et symbolique que l’école vous offrait d’acquérir ? </text:span></text:p>
      <text:p text:style-name="P8">La grille d’évaluation indicative que le Ministère propose aux examinateurs présente l’intérêt de nous renseigner sur les attentes de l’Institution scolaire et sur sa fonction cachée de reproduction, sinon de production, des inégalités sociales fondées sur le langage et les performances linguistiques. <text:s text:c="3"/><text:span text:style-name="T3">C’est donc, au-delà des questions de construction des savoirs, notre connaissance du</text:span> langage, <text:span text:style-name="T3">de la nature et des processus de production des normes langagières et linguistiques, que cette épreuve questionne. Une autre grille a fait le buzz sur les réseaux sociaux, créant l’émoi sur des listes d’enseignants grévistes. Les Inspecteurs auraient fourni cette grille à des enseignants de Terminale, futurs examinateurs, dans une formation institutionnelle aux attendus du Grand Oral. D’origine québécoise, la grille est fournie comme ressource pour l’entraînement des élèves, et détaille beaucoup les « traits positifs » et les « traits négatifs » que peuvent présenter, de différents points de vue, les prestations des candidats. Les enseignants progressistes semblent admettre sans problème les attendus du troisième tableau, qui analyse la « compétence discursive » et semble correspondre à des « compétences » à travailler en classe, et du deuxième, qui porte sur des contenus enseignés tout au long de la scolarité, morphologie, syntaxe, vocabulaire. Ils s’insurgent devant le premier et le quatrième, l’un portant sur la diction, l’autre sur l’interaction. </text:span></text:p>
      <text:p text:style-name="P8"/>
      <text:p text:style-name="P8"><text:span text:style-name="T3">Quarante années de recherche collective en pédagogie de la langue étrangère et de la langue comme développement du langage</text:span><text:span text:style-name="T3"><text:note text:id="ftn1" text:note-class="footnote"><text:note-citation>1</text:note-citation><text:note-body><text:p text:style-name="P16">Au sein du GFEN depuis 1982, d’abord avec <text:span text:style-name="T4">la création du</text:span> premier Secteur Langue(s) et la revue Dialangues, puis, à partir de 2000, conjointement avec le Labo de Babel du GFEN 66 et l’IRSCE, laboratoire <text:span text:style-name="T5">transdisciplinaire </text:span>de sémiotique peircienne de l’Université de Perpignan, et les Labos de Babel Monde, <text:span text:style-name="T5">réseau de recherche international et inter-mouvements</text:span> depuis 2011. Voir site http://labosdebabel.org/</text:p></text:note-body></text:note></text:span><text:span text:style-name="T3"> nous permettent d’affirmer qu’il est naïf de croire à une différence de nature entre ces différents aspects de l’apprentissage pouvant conduire à la production, en situation d’examen, d’un discours « socialement acceptable ». La situation d’examen est typiquement représentative du rapport de domination qui structure nos sociétés. Elle met en présence un jury représentant l’État, la classe dominante, la bourgeoisie intellectuelle établie, et ceci de manière renforcée quand le jury est composé de plusieurs personnes, ce qui est probablement le cas d’une épreuve de « Grand Oral », et un candidat aspirant à l’adoubement, à la reconnaissance de son aptitude globale à en faire partie. <text:s/>Seul un candidat confiant dans sa légitimité d’appartenance à la classe dominante peut se permettre le type d’interaction requis : </text:span><text:span text:style-name="T7">empathie, accueil, habileté à s’exprimer avec humour, dynamisme, assurance, aisance, naturel</text:span><text:span text:style-name="T3">, <text:s/>et surtout, </text:span><text:span text:style-name="T7">sans se balancer, se déhancher, sans montrer son manque d’enthousiasme, de spontanéité, et d’authenticité</text:span><text:span text:style-name="T3">. Le choix d’une </text:span><text:span text:style-name="T7">tenue vestimentaire appropriée et adéquate</text:span><text:span text:style-name="T3"> dépend, lui, du choix de la personne à qui on aura demandé conseil. Les grilles québécoises sont très explicites sur ces critères, que je ne peux pas tous </text:span><text:soft-page-break/><text:span text:style-name="T3">citer dans le cadre de cet article. Elles se trouvent facilement sur l’Internet</text:span><text:span text:style-name="T3"><text:note text:id="ftn2" text:note-class="footnote"><text:note-citation>2</text:note-citation><text:note-body><text:p text:style-name="Footnote">Nous les avons mises en ligne sur le site à l’onglet Nouveaux chantiers http://labosdebabel.org/criteres-devaluation-du-grand-oral-du-bac/</text:p></text:note-body></text:note></text:span><text:span text:style-name="T3">. La grille officielle du Ministère de l’Éducation Nationale est à première vue moins choquante, et donc moins révélatrice. </text:span></text:p>
      <text:p text:style-name="P14">Sa rédaction plus consensuelle masque mieux les attentes socioculturelles de l’exercice, qui sont pourtant les mêmes, en filigrane et dans la réalité.</text:p>
      <text:p text:style-name="P9">Qualité orale, qualité de la prise de parole en continu, qualité des connaissances, qualité de l’interaction, qualité et construction de l’argumentation. <text:span text:style-name="T12">Tous les critères sont explicitement qualitatifs. </text:span></text:p>
      <text:p text:style-name="P10">Quelles qualités ? </text:p>
      <text:list xml:id="list6024088929690907885" text:style-name="L1">
        <text:list-item>
          <text:p text:style-name="P24"><text:span text:style-name="T6">La qualité orale</text:span> : c’est l’élocution, l’attitude corporelle, <text:span text:style-name="T6">la voix</text:span>, <text:span text:style-name="T6">la prosodie</text:span>, <text:span text:style-name="T8">l’engagement dans la parole</text:span><text:span text:style-name="T13">, </text:span>le lexique (pourquoi le lexique, la pauvreté ou la richesse du vocabulaire, dans la même rubrique que la voix et l’affirmation de soi dans la parole?)</text:p>
        </text:list-item>
        <text:list-item>
          <text:p text:style-name="P24"><text:span text:style-name="T6">La prise de parole en continu : longueur et complexité des énoncés, fluidité, pertinence et efficacité du discours, gestion du temps. </text:span>C’est <text:span text:style-name="T13">à c</text:span>et item que <text:span text:style-name="T13">correspond étrangement, pour </text:span>les formateurs <text:span text:style-name="T13">institutionnels français, le tableau québécois n°2, qui se décline en critères de grammaticalité, correction lexicale et syntaxique, globalement de « compétence linguistique-langue » </text:span><text:s/></text:p>
        </text:list-item>
        <text:list-item>
          <text:p text:style-name="P25">Les connaissances : <text:span text:style-name="T13">soit </text:span><text:span text:style-name="T6">imprécises, réelles</text:span> <text:span text:style-name="T6">mais </text:span>…, <text:span text:style-name="T13">soit</text:span> <text:span text:style-name="T6">précises, maîtrisées</text:span>. L’évaluation ne porte pas sur la valeur <text:span text:style-name="T14">et la quantité </text:span>des connaissances<text:span text:style-name="T14">, leur pertinence, leur originalité, mais sur l’aptitude du candidat à les mobiliser dans la situation, les mettre en valeur, faire croire à leur maîtrise.</text:span></text:p>
        </text:list-item>
        <text:list-item>
          <text:p text:style-name="P25"><text:span text:style-name="T14">L</text:span>’interaction : comme si la qualité de l’interaction ne dépendait pas du fait qu’on est en situation d’examen, et que l’interlocuteur est un jury.</text:p>
        </text:list-item>
        <text:list-item>
          <text:p text:style-name="P26">Qualité et construction de l’argumentation : compréhension du sujet, structuration du discours, pertinence des arguments, capacité à conduire une argumentation personnelle.</text:p>
          <text:p text:style-name="P26"/>
        </text:list-item>
      </text:list>
      <text:p text:style-name="P11"><text:span text:style-name="T15">En prenant la grille horizontalement, l</text:span>a dernière ligne, qui définit une prestation « très satisfaisante », d<text:span text:style-name="T15">écrit un </text:span>élève engagé dans sa parole, à l’aise avec le jury, à l’aise dans la situation, habitué à développer un discours long, clair, efficace et bien dans le cadre du sujet, de la situation, <text:span text:style-name="T15">réactif à bon escient : un jeune ténor du barreau ? Un professeur expérimenté ?</text:span> Où nos élèves ont-ils appris à se comporter de la sorte dans pareille situation ?</text:p>
      <text:p text:style-name="P12">La première ligne, en revanche, qui définit une prestation « très insuffisante », décrit un élève en retrait, peu audible, mal à l’aise, peu réactif, intimidé ? Où ont-ils appris à se comporter ainsi, sinon dans nos écoles ? </text:p>
      <text:h text:style-name="P22" text:outline-level="2">L’élève producteur de ses normes <text:span text:style-name="T16">d’élève</text:span></text:h>
      <text:p text:style-name="P1">Travail prescrit, travail réel : la prescription du travail enseignant est faite de normes du type que je désignerai sous le terme de norme légale. Comme la norme Afnor, qui énonce les critères de validité d’un produit, elle énonce les lois générales que les élèves doivent avoir intégrées, et dont l’Institution validera l’acquisition, au fur et à mesure des évaluat<text:span text:style-name="T17">i</text:span>ons auxquelles ils auront à se soumettre. <text:span text:style-name="T17">La norme légale se distingue de ce que Canguilhem appelle la norme sociale, celle qui normalise les comportements, les discours, et les pensées, en ce sens qu’elle est purement énonciative, tandis que la norme sociale est performative, agissante. La norme légale se présente comme coupée de ses enjeux éventuellement polémiques, tandis que la norme sociale est prise dans les contradictions de la société, elle est plurielle autant que la société peut l’être. La norme sociale est culturelle, plurielle, construite par la vie des échanges et des signes, faite d’habitudes et de critères d’acceptabilité liés à un groupe. Le Grand Oral n’évalue pas l’acquisition de savoirs théoriques, il valide la plus ou moins grande conformité à une norme sociale dont j’ai esquissé le </text:span><text:soft-page-break/><text:span text:style-name="T17">modèle. Les candidats doivent montrer une conformité naturelle, authentique, sans réserves, à un modèle langagier que les apprentissages scolaires auraient construit en eux.</text:span></text:p>
      <text:p text:style-name="P3">C’est cet aspect sous-jacent, non programmatique des acquis scolaires qui choque les enseignants. On leur prescrit une chose, et on en évalue une autre. Comme si c’était nouveau ! Les enseignants de langue étrangère savent bien que l’addition de connaissances grammaticales, lexicales, la compréhension intellectuelle des fonctionnements théoriques de l’autre langue ne construisent pas une performance discursive authentique. On apprend une langue en la créant soi-même, en se frayant des chemins dans les discours des autres, en endossant et en investissant de son désir de devenir des costumes imaginaires de personnalités étrangères. </text:p>
      <text:h text:style-name="P22" text:outline-level="2">L’invention du Sujet de l’autre langue : normes sociales, norme vitale<text:note text:id="ftn3" text:note-class="footnote"><text:note-citation>3</text:note-citation><text:note-body><text:p text:style-name="P13"><text:span text:style-name="T6"><text:s/></text:span><text:span text:style-name="T24">« </text:span><text:span text:style-name="T25">l’invention du sujet</text:span><text:span text:style-name="T10">, </text:span><text:span text:style-name="T25">chapitre 2 de</text:span><text:span text:style-name="T10"> </text:span><text:span text:style-name="T6">Canguilhem et les normes</text:span>, Guillaume Le Blanc, PUF, 2007</text:p></text:note-body></text:note></text:h>
      <text:p text:style-name="P4">Les groupes d’enfants sont des groupes humains producteurs de normes. <text:s/>Les sociétés d’enfants produisent des normes, et les classes sont des sociétés d’enfants dans lesquelles s’érigent des normes.</text:p>
      <text:p text:style-name="P4">Se tortiller devant un examinateur, est-ce une norme ? N’est-ce pas en récitant des leçons devant toute une classe, de façon répétée, puis en observant ses copains-copines dans les mêmes situations, que l’on s’apprend à se tortiller, à se dandiner, à se déhancher, à adopter des attitudes provocantes ? Quelles sont les situations de parole qui, à l’école, ont préparé les élèves au grand oral, produisant les comportements « inappropriés » qui leur vaudront la réprobation du jury ? <text:s/>On serait tenté de penser qu’ils n’ont pas été préparés. C’est plus pervers que <text:span text:style-name="T22">cela</text:span>. Et plus logique, car les enfants ne passent pas onze ans dans l’Institution scolaire sans s’être construit une culture scolaire, des modèles de comportement langagiers et linguistiques liés à cette expérience particulière. Tout ne vient pas des familles ! <text:s/>Certes, les enfants de milieux culturels proches des personnages d<text:span text:style-name="T22">u professeur</text:span> ou de l’avocat réputé, sauront pour la plupart puiser dans les modèles familiaux s’il faut pallier les insuffisances de l’école dans la préparation d’une épreuve de ce type. C’est la norme sociale de leur groupe qui fait norme générale. Ils peuvent donc être eux-mêmes, avec aisance, naturel et authenticité. Mais les autres ? Que leur apprend-on ?</text:p>
      <text:p text:style-name="P2">Le rôle d’élève prédispose à des comportements inappropriés quand arrive l’épreuve de l’oral. Il a ses propres normes, comme cette insupportable intonation immanquablement ascendante, quêtant l’approbation de l’enseignant, alors même que vous êtes en train de leur faire produire des énoncés affirmatifs ! Comme ce dandinement, relevé par les québécois, exprimant le malaise d’un corps exposé au jugement de toute une classe, et qui finit par apparaître comme un signe de bonne volonté et de sérieux, à tel point que les enfants <text:span text:style-name="T18">en accompagnent volontiers une prestation de spectacle dans le cadre familial.</text:span> <text:span text:style-name="T19">Comme aussi les attitudes provocatrices et « insolentes » que peuvent déclencher la peur de l’échec, le sentiment d’inadéquation, celui de ne pas être à sa place, attitudes auxquelles on reconnaît le « petit voyou », le « sale gosse », et autres personnages bien connus de l’univers scolaire. Il est important de voir dans ces comportements, non pas des accidents de parcours, de simples réactions à des situations ponctuelles, mais des rôles producteurs de normes. Il faut comprendre que ce personnage est la médiation par laquelle un enfant qui ne se reconnaît pas dans la langue et le langage de l’école parvient à s’inscrire, parfois de manière paradoxale, dans cette culture scolaire qui n’accueille pas sa culture familiale. C’est grâce à cette médiation que la </text:span><text:soft-page-break/><text:span text:style-name="T19">démarche fictionnelle peut être facilitée. C’est cette problématique, importée de nos pratiques en langue étrangère, qui inspirera nos propositions.</text:span></text:p>
      <text:h text:style-name="P23" text:outline-level="2">Une perspective fictionnelle</text:h>
      <text:p text:style-name="P18">Tous les enfants que j’ai interrogés vont à l’école « pour apprendre ». Certains précisent : « pour apprendre des choses que je pourrai transmettre à mon tour ». Il est sous-entendu qu’il s’agit d’apprendre ce qu’on n’apprend pas à la maison, ou dans la vie. En grandissant, <text:span text:style-name="T29">ils ajoutent</text:span> que l’école est là aussi pour nous apprendre « à vivre avec les autres », ceux qu’on ne rencontre pas ailleurs. Il est dommage que l’école elle-même tende à se faire croire à elle-même, puis à toute la société, qu’elle est le seul lieu d’apprentissage pour les enfants. En oubliant que les enfants ont déjà appris bien des choses avant d’y venir, et qu’ils continuent de le faire ensuite, elle se prive et les prive de leurs compétences essentielles : tous ont appris au moins une langue maternelle, parfois aussi une langue paternelle, parfois plusieurs ; ont expérimenté avec succès des stratégies intimes de construction de normes linguistiques ; savent interagir dans le langage. Ils n’ont pas fini d’apprendre leur langue, bien sûr. Qui peut prétendre avoir fini ? Mais ils savent faire. Selon les habitudes culturelles de leur milieu, de leurs milieux. Plus ou moins proches des normes linguistiques de l’école. </text:p>
      <text:p text:style-name="P19">Il reste donc à l’école, logiquement, à les inviter à s’inscrire, avec leurs stratégies déjà savantes, dans un autre univers de normes, celui qui pourrait être partagé par tous-tes, un univers de langage « républicain », grâce auquel ils deviendraient sujets créateurs du langage scientifique, du langage poétique, d<text:span text:style-name="T22">u langage politique, </text:span>comme ils le sont du langage de leur groupe social. Si seulement la République scolaire ne se piquait pas d’abord et toujours de faire table rase de tout ce qui, dans le langage social, ne lui ressemble pas, de chasser les erreurs, les déviances, les « mauvaises bases ». Attendez ! Dit la maîtresse du poème<text:note text:id="ftn0" text:note-class="footnote"><text:note-citation>4</text:note-citation><text:note-body><text:p text:style-name="P20">Helen Buckley, « <text:span text:style-name="T23">The little boy</text:span> », publié dans Dialogue, traduit de l’anglais, n°100-101, <text:span text:style-name="T23">p. 86. </text:span><text:a xlink:type="simple" xlink:href="http://labosdebabel.org/le-petit-garcon-rompre-avec-les-logiques-de-limpuissance/" text:style-name="Internet_20_link" text:visited-style-name="Visited_20_Internet_20_Link"><text:span text:style-name="T23">http://labosdebabel.org/le-petit-garcon-rompre-avec-les-logiques-de-limpuissance/</text:span></text:a><text:span text:style-name="T23"> </text:span></text:p></text:note-body></text:note>. Ce n’est pas le moment de commencer. Je vais vous montrer comment faire. Et le petit garçon apprend ainsi progressivement, à reproduire un prototype de fleur, à répéter des prototypes imposés. Dira-t-on qu’il a appris à dessiner ?</text:p>
      <text:p text:style-name="P6"><text:span text:style-name="T20">L’entrée dans la culture scolaire se fait par effraction. Pour que le candidat du Grand Oral ressemble à un jeune avocat, à un futur professeur déjà bien à l’aise, il faut qu’il ait appris à jouer le rôle. Il faut que la classe cesse de se prendre pour une classe, où l’on note, hiérarchise, évalue et exclut. Qu’elle se considère comme une communauté linguistique et culturelle vivante, nourrie de littérature et de tous les discours attendus, et accueillante aux processus dynamiques au cours desquels sa langue commune se tisse, ses normes communes se précisent, dans les interactions. La clé d’une telle possible dynamique est dans la prise de conscience que la classe, l’école, sont des fictions. On n’échappe à la fiction structurante de l’école de la méritocratie républicaine et du tri social qu’en la remplaçant par une autre, ou plutôt par une variété d’autres. Si l’on veut que les élèves parlent comme des profs, ou comme des représentants syndicaux, il faut qu’ils jouent des rôles de profs et de représentants syndicaux. Qu’ils parlent comme des chercheurs, comme des poètes, il faut qu’ils jouent des rôles de chercheurs et de poètes. Nos démarches de formation jouent très souvent sur le ressort du jeu de rôles. Nous n’en avons pas encore, collectivement, théorisé suffisamment le potentiel. Mais en langues vivantes, certaines « simulations globales », ou un usage systématique de la fiction dans la classe, donnent des résultats spectaculaires.</text:span><text:span text:style-name="T20"><text:note text:id="ftn4" text:note-class="footnote"><text:note-citation>5</text:note-citation><text:note-body><text:p text:style-name="P21">Joëlle Cordesse, « Le corps du délire », <text:span text:style-name="T6">Dialogue</text:span> n°82 <text:span text:style-name="T6">Savoirs du corps, </text:span><text:span text:style-name="T24">1995 </text:span><text:span text:style-name="T6">; </text:span></text:p><text:p text:style-name="P21"><text:span text:style-name="T24">Joëlle Cordesse, « Le Corps-langue : mobiliser / immobiliser le langage », </text:span><text:span text:style-name="T6">Le Journal de l’alpha n°172, L’oral,</text:span><text:span text:style-name="T24"> février 2010 </text:span><text:span text:style-name="T26">https://lire-et-ecrire.be/IMG/pdf/ja_172_oralp8d74.pdf</text:span><text:span text:style-name="T24"> ; Les simulations globales https://communaute-francaise.lire-et-ecrire.be/images/documents/pdf/analyses2010/ja172_p060.pdf</text:span></text:p></text:note-body></text:note></text:span></text:p>
      <text:p text:style-name="P6"><text:soft-page-break/><text:span text:style-name="T21">Dans son appel à renouveler constamment la démocratie par l’éducation, John Dewey insiste sur le concept de communauté d’apprentissage. À propos de la démocratie elle-même, il développe l’idée de construction de publics unis par des intérêts communs, idée qui se distingue de la notion de masse, en </text:span><text:span text:style-name="T21"><text:note text:id="ftn5" text:note-class="footnote"><text:note-citation>6</text:note-citation><text:note-body><text:p text:style-name="P17">« <text:span text:style-name="T28">La pensée politique de John Dewey fut la première grande critique philosophique du néolibéralisme »</text:span>, <text:span text:style-name="T28">Barbara Stiegler, </text:span><text:span text:style-name="T11">Il faut s’adapter!Sur un nouvel impératif politique, </text:span><text:span text:style-name="T27">Gallimard, 2019. </text:span>Joëlle Cordesse, « ne pas bloquer le chemin de l’enquête », <text:span text:style-name="T6">Évaluer sans noter</text:span>, ouvrage collectif du LIEN, coordonné par Michel Neumayer, Étiennette Vellas, Chronique Sociale, Lyon, 2015.</text:p></text:note-body></text:note></text:span><text:span text:style-name="T21">ce que le public est sujet de la défense de ses intérêts, et concepteur de ses stratégies. Ces notions définissent le cadre d’une logique de l’enquête épistémique, qui est la logique ordinaire d’un langage et d’une parole non empêchés, que stimule le désir d’appartenir. Pourquoi faut-il abandonner sa culture pour en apprendre une autre ? Au-delà d’une méthode de préparation à l’oral dans une classe, on peut rêver d’une école qui se vivrait comme une fiction structurante de démocratie multiculturelle, unifiée par un travail permanent de renouvellement de la culture commune, qui serait sa culture politiqu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6T12:48:29.745539372</meta:creation-date>
    <dc:date>2021-03-03T20:14:06.927989003</dc:date>
    <meta:editing-duration>PT2H19M52S</meta:editing-duration>
    <meta:editing-cycles>10</meta:editing-cycles>
    <meta:generator>LibreOffice/5.1.6.2$Linux_X86_64 LibreOffice_project/10m0$Build-2</meta:generator>
    <meta:document-statistic meta:table-count="0" meta:image-count="0" meta:object-count="0" meta:page-count="5" meta:paragraph-count="35" meta:word-count="2773" meta:character-count="18015" meta:non-whitespace-character-count="15260"/>
  </office:meta>
</office:document-meta>
</file>