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22e6ea" officeooo:paragraph-rsid="00014855"/>
    </style:style>
    <style:style style:name="P2" style:family="paragraph" style:parent-style-name="Standard">
      <style:text-properties officeooo:rsid="00218c80" officeooo:paragraph-rsid="00014855"/>
    </style:style>
    <style:style style:name="P3" style:family="paragraph" style:parent-style-name="Standard">
      <style:text-properties officeooo:rsid="00239b7f" officeooo:paragraph-rsid="00014855"/>
    </style:style>
    <style:style style:name="P4" style:family="paragraph" style:parent-style-name="Standard">
      <style:paragraph-properties fo:text-align="end" style:justify-single-word="false"/>
      <style:text-properties fo:font-weight="bold" officeooo:rsid="0022e6ea" officeooo:paragraph-rsid="00014855" style:font-weight-asian="bold" style:font-weight-complex="bold"/>
    </style:style>
    <style:style style:name="P5" style:family="paragraph" style:parent-style-name="Standard">
      <style:text-properties fo:font-weight="bold" officeooo:rsid="0022e6ea" officeooo:paragraph-rsid="00014855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officeooo:rsid="00239b7f" officeooo:paragraph-rsid="0001485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239b7f" officeooo:paragraph-rsid="00014855" style:font-weight-asian="bold" style:font-weight-complex="bold"/>
    </style:style>
    <style:style style:name="P8" style:family="paragraph" style:parent-style-name="Standard">
      <style:text-properties officeooo:rsid="000a6ffd" officeooo:paragraph-rsid="00014855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s langues et façons de parler sont des attributs des personnes : les langues et les expressions des personnes contribuent de façon primordiale à leur socialisation, à leur développement éducatif et culturel, à leur(s) identité(s) individuelles, à leur façon d’être au monde et de l’interpréter, à leurs relations humaines et sociales ; ce ne sont pas des outils extérieurs à la personne ; amener ou forcr une personne à s’exprimer dans une ou d’autres langues que celle(s) qui la consttue en personne spécifique revient à imposer à la personne de se transformer en profondeur, de devenir étrangère à elle-même (on appelle aussi cela une </text:span><text:span text:style-name="T2">aliénation</text:span><text:span text:style-name="T1">) </text:span></text:p>
      <text:p text:style-name="P1"><text:span text:style-name="T1">Blanchet, p.265-266</text:span></text:p>
      <text:p text:style-name="P1"><text:span text:style-name="T1"/></text:p>
      <text:p text:style-name="P5"><text:span text:style-name="T1">Glottophobie et xénophobie : l’exemple du monde francophone</text:span></text:p>
      <text:p text:style-name="P5"><text:span text:style-name="T1"/></text:p>
      <text:p text:style-name="P1"><text:span text:style-name="T1">Le fait, pour des gens par ailleurs adhérents à l’idéal des Droits de la Personne ou à des principes démocratiques, d’en extraire la question des pratiques linguistiques (et culturelles) est un point significatif de l’aspect idéologique de la question. Il y a en effet des gens, probablement une majorité d’entre eux dans de nombreux espaces francophones (et ailleurs) qui croient vraiment qu’il y aurait des langues supérieures à d’autres et que ce serait rendre service aux « démunis linguistiques » que de les enrichir d’une langue supérieure en les débarrassant de leurs « dialectes, patois, baragouins... » inférieurs, et des traces dont ces « semi-langues » ont tendance à « infecter » la langue supérieure (dont il faut préserver la pureté pour qu’elle reste supérieure). Tout comme il y a longtemps eu (et hélas encore aujourd’hui) une majorité de gens en occident pour croire vraiment qu’il y aurait (au singulier) une civilisation et une « race » (les humains de type européen à la peau claire et de religion chrétienne) supérieures à d’autres et que ce serait rendre service aux « semi-humains » inférieurs (non-européens, à la peau plus colorée et non-chrétiens) de les civiliser en leur inculquant mode de vie, culture, langue supérieurs (ou bien si on les juge incapables ou dangereux de les traiter comme des bêtes et/ou de les exterminer.</text:span></text:p>
      <text:p text:style-name="P4"><text:span text:style-name="T1">Blanchet, p.268</text:span></text:p>
      <text:p text:style-name="P7"><text:span text:style-name="T1">Langues régionales ou immigrées, parlers populaires ou plurilingues, même combat !</text:span></text:p>
      <text:p text:style-name="P6"><text:span text:style-name="T1">Blanchet, p. 270</text:span></text:p>
      <text:p text:style-name="P3"><text:span text:style-name="T1">Extraits de « Face à la glottophobie, une politique de droits linguistiques », </text:span><text:span text:style-name="T2">Les langues-cultures, moteur de démocratie et de développement,</text:span><text:span text:style-name="T1"> coord. Martine Boudet, Éd. Du Croquant, 2019.</text:span></text:p>
      <text:p text:style-name="P8"><text:span text:style-name="T1"/></text:p>
      <text:p text:style-name="P3"><text:span text:style-name="T1">Philippe Blanchet, professeur de sociolinguistique, Pôle de Recherche Francophonies, Interculturel, Communication, Sociolinguistique (PREFICS), Université Rennes 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54:04.998099912</meta:creation-date>
    <dc:date>2021-03-19T12:57:06.254811381</dc:date>
    <meta:editing-duration>PT3M1S</meta:editing-duration>
    <meta:editing-cycles>1</meta:editing-cycles>
    <meta:document-statistic meta:table-count="0" meta:image-count="0" meta:object-count="0" meta:page-count="1" meta:paragraph-count="9" meta:word-count="398" meta:character-count="2548" meta:non-whitespace-character-count="2158"/>
    <meta:generator>LibreOffice/6.0.7.3$Linux_X86_64 LibreOffice_project/00m0$Build-3</meta:generator>
  </office:meta>
</office:document-meta>
</file>