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rsid="001c65db" officeooo:paragraph-rsid="001c65db"/>
    </style:style>
    <style:style style:name="P2" style:family="paragraph" style:parent-style-name="Text_20_body">
      <style:text-properties officeooo:rsid="001c65db" officeooo:paragraph-rsid="001cf8b1"/>
    </style:style>
    <style:style style:name="P3" style:family="paragraph" style:parent-style-name="Text_20_body">
      <style:text-properties officeooo:rsid="001cf8b1" officeooo:paragraph-rsid="001cf8b1"/>
    </style:style>
    <style:style style:name="P4" style:family="paragraph" style:parent-style-name="Text_20_body">
      <style:text-properties fo:font-weight="bold" officeooo:rsid="001cf8b1" officeooo:paragraph-rsid="001cf8b1"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cf8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a copie promenée</text:p>
      <text:p text:style-name="Text_20_body"/>
      <text:p text:style-name="P1">Démarche-adultes adaptée d’une démarche-enfants inventée par le GFEN 67 à partir d’une situation de copie qui existait mais qu’elles ont retravaillée et à laquelle elles ont ajouté des temps de retour réflexif sur l’action. À l’école, on copie beaucoup mais on ne travaille pas assez la copie et les élèves font plein de fautes.</text:p>
      <text:p text:style-name="P1">Pour moi, l’intérêt de cette situation est d’être une sorte d’auto-dictée déguisée, qui permet de faire prendre conscience de l’existence formelle des mots et des textes. En prenant distance vis-à-vis du contenu. Je pense que les enfants font des fautes parce qu’ils s’attachent à recopier un sens, un contenu, et qu’ils n’ont pas conscience de la dimension esthétique de la langue, dont dépend pourtant l’élaboration du sens. Le sens n’est jamais donné, il est construit dans la lecture, l’appropriation et l’interprétation de formes.</text:p>
      <text:p text:style-name="P1"/>
      <text:p text:style-name="P1">Deux situations à suivre.</text:p>
      <text:p text:style-name="P1">La discussion avec Justine m’a permis de penser qu’il faut commencer par les textes en langue étrangère, puis, dans un second temps, la langue française. Ainsi la langue étrangère joue son rôle de détour permettant de « s’étranger le regard » (nous avions inventé cette expression, dans les années 80, à propos des jeux de rôles-<text:span text:style-name="T1">Dialangues n°9 L’étranger</text:span>) sur sa langue maternelle, sur la langue à apprendre,…</text:p>
      <text:p text:style-name="P1">Donc <text:span text:style-name="T2">1ère phase : le Petit Prince e</text:span>n langues différentes</text:p>
      <text:p text:style-name="P1">Puis <text:span text:style-name="T2">2ème phase : R</text:span>abelais</text:p>
      <text:p text:style-name="P1"/>
      <text:p text:style-name="P1"><text:span text:style-name="T3">Chaque fois, l</text:span>es textes sont affichés sur le mur de la salle. Assez loin des participants, qui vont devoir se lever pour aller chercher le texte morceau par morceau. À gérer, les distanciations physiques lors des déplacements, éviter que les gens se croisent ! </text:p>
      <text:p text:style-name="P2">On peut faire tout individuel la première fois, <text:span text:style-name="T3">en faisant cocher par chacun sur sa feuille chacun de ses déplacements (ça peut aider pour l’analyse des stratégies)</text:span> </text:p>
      <text:p text:style-name="P2">et « solidaire » la deuxième : <text:span text:style-name="T3">un seul, à tour de rôle, va chercher le texte, et tous discutent pour se mettre d’accord sur le texte copié (en groupes de 3).</text:span> </text:p>
      <text:p text:style-name="P3">Ou autrement. </text:p>
      <text:p text:style-name="P3">10 mn pour un temps en individuel</text:p>
      <text:p text:style-name="P3">15 mn pour un temps « solidaire »</text:p>
      <text:p text:style-name="P3">Après chaque temps de copie, analyse des stratégies. qu’est-ce qu’on a fait ? Comment ? qu’est-ce qu’on a découvert ? Ce qui a pu nous surprendre ,...</text:p>
      <text:p text:style-name="P4">Dernière phase : analyse de la démarche : J’espère que vous aurez découvert que la norme linguistique est d’abord une affaire esthétique, une affaire de goût, de désir, de volonté <text:soft-page-break/>d’appartenance, avant d’être une affaire d’éthique et une affaire de savoirs logiques. Et que c’est l’expérience qui nous permet de comprendre ça.</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8:27:20.980412131</meta:creation-date>
    <dc:date>2021-03-24T18:49:49.466902311</dc:date>
    <meta:editing-duration>PT9M37S</meta:editing-duration>
    <meta:editing-cycles>1</meta:editing-cycles>
    <meta:document-statistic meta:table-count="0" meta:image-count="0" meta:object-count="0" meta:page-count="2" meta:paragraph-count="16" meta:word-count="425" meta:character-count="2537" meta:non-whitespace-character-count="2122"/>
    <meta:generator>LibreOffice/6.0.7.3$Linux_X86_64 LibreOffice_project/00m0$Build-3</meta:generator>
  </office:meta>
</office:document-meta>
</file>