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05c9a" officeooo:paragraph-rsid="00005c9a"/>
    </style:style>
    <style:style style:name="P2" style:family="paragraph" style:parent-style-name="Standard">
      <style:text-properties officeooo:rsid="00005c9a" officeooo:paragraph-rsid="0001ba6f"/>
    </style:style>
    <style:style style:name="P3" style:family="paragraph" style:parent-style-name="Standard">
      <style:text-properties officeooo:rsid="0001ba6f" officeooo:paragraph-rsid="0001ba6f"/>
    </style:style>
    <style:style style:name="P4" style:family="paragraph" style:parent-style-name="Standard">
      <style:text-properties officeooo:paragraph-rsid="00005c9a"/>
    </style:style>
    <style:style style:name="P5" style:family="paragraph" style:parent-style-name="Text_20_body">
      <style:text-properties officeooo:rsid="00183f5d" officeooo:paragraph-rsid="00183f5d"/>
    </style:style>
    <style:style style:name="P6" style:family="paragraph" style:parent-style-name="Heading_20_2">
      <style:text-properties fo:color="#800000"/>
    </style:style>
    <style:style style:name="P7" style:family="paragraph" style:parent-style-name="Standard">
      <style:text-properties fo:font-style="normal" officeooo:rsid="00005c9a" officeooo:paragraph-rsid="00005c9a" style:font-style-asian="normal" style:font-style-complex="normal"/>
    </style:style>
    <style:style style:name="P8" style:family="paragraph" style:parent-style-name="Standard">
      <style:text-properties fo:font-style="normal" officeooo:rsid="0007589e" officeooo:paragraph-rsid="0007589e" style:font-style-asian="normal" style:font-style-complex="normal"/>
    </style:style>
    <style:style style:name="P9" style:family="paragraph" style:parent-style-name="Standard">
      <style:text-properties fo:font-style="normal" officeooo:rsid="00183f5d" officeooo:paragraph-rsid="001a8bc0" style:font-style-asian="normal" style:font-style-complex="normal"/>
    </style:style>
    <style:style style:name="P10" style:family="paragraph" style:parent-style-name="Standard">
      <style:text-properties fo:font-style="normal" officeooo:rsid="0008f089" officeooo:paragraph-rsid="0008f089" style:font-style-asian="normal" style:font-style-complex="normal"/>
    </style:style>
    <style:style style:name="P11" style:family="paragraph" style:parent-style-name="Standard">
      <style:text-properties fo:font-style="normal" officeooo:rsid="0000a38f" officeooo:paragraph-rsid="0000a38f" style:font-style-asian="normal" style:font-style-complex="normal"/>
    </style:style>
    <style:style style:name="P12" style:family="paragraph" style:parent-style-name="Standard">
      <style:text-properties fo:font-style="normal" officeooo:rsid="0001ba6f" officeooo:paragraph-rsid="0001ba6f" style:font-style-asian="normal" style:font-style-complex="normal"/>
    </style:style>
    <style:style style:name="P13" style:family="paragraph" style:parent-style-name="Standard">
      <style:text-properties fo:font-style="normal" officeooo:rsid="001a8bc0" officeooo:paragraph-rsid="001a8bc0" style:font-style-asian="normal" style:font-style-complex="normal"/>
    </style:style>
    <style:style style:name="P14" style:family="paragraph" style:parent-style-name="Standard">
      <style:text-properties fo:font-style="normal" fo:font-weight="bold" officeooo:rsid="001a8bc0" officeooo:paragraph-rsid="001a8bc0" style:font-style-asian="normal" style:font-weight-asian="bold" style:font-style-complex="normal" style:font-weight-complex="bold"/>
    </style:style>
    <style:style style:name="P15" style:family="paragraph" style:parent-style-name="Standard">
      <style:text-properties officeooo:rsid="00005c9a" officeooo:paragraph-rsid="00005c9a"/>
    </style:style>
    <style:style style:name="P16" style:family="paragraph" style:parent-style-name="Standard">
      <style:text-properties officeooo:rsid="00187a47" officeooo:paragraph-rsid="00187a47"/>
    </style:style>
    <style:style style:name="P17" style:family="paragraph" style:parent-style-name="Standard">
      <style:text-properties officeooo:rsid="00187a47" officeooo:paragraph-rsid="0018f040"/>
    </style:style>
    <style:style style:name="P18" style:family="paragraph" style:parent-style-name="Standard">
      <style:text-properties officeooo:rsid="0007589e" officeooo:paragraph-rsid="0007589e"/>
    </style:style>
    <style:style style:name="P19" style:family="paragraph" style:parent-style-name="Standard">
      <style:text-properties officeooo:rsid="0007589e" officeooo:paragraph-rsid="001a8bc0"/>
    </style:style>
    <style:style style:name="P20" style:family="paragraph" style:parent-style-name="Standard">
      <style:text-properties officeooo:rsid="0018f040" officeooo:paragraph-rsid="0018f040"/>
    </style:style>
    <style:style style:name="P21" style:family="paragraph" style:parent-style-name="Standard">
      <style:text-properties officeooo:rsid="0018f040" officeooo:paragraph-rsid="001a8bc0"/>
    </style:style>
    <style:style style:name="P22" style:family="paragraph" style:parent-style-name="Standard">
      <style:text-properties officeooo:rsid="00185118" officeooo:paragraph-rsid="001a8bc0"/>
    </style:style>
    <style:style style:name="P23" style:family="paragraph" style:parent-style-name="Standard">
      <style:text-properties officeooo:rsid="001a8bc0" officeooo:paragraph-rsid="001a8bc0"/>
    </style:style>
    <style:style style:name="P24" style:family="paragraph" style:parent-style-name="Standard">
      <style:text-properties fo:color="#800000" officeooo:rsid="00005c9a" officeooo:paragraph-rsid="00005c9a"/>
    </style:style>
    <style:style style:name="P25" style:family="paragraph" style:parent-style-name="Standard">
      <style:text-properties fo:color="#800000" officeooo:rsid="0007589e" officeooo:paragraph-rsid="0007589e"/>
    </style:style>
    <style:style style:name="P26" style:family="paragraph" style:parent-style-name="Standard">
      <style:text-properties fo:color="#800000" fo:font-style="normal" officeooo:rsid="0007589e" officeooo:paragraph-rsid="0007589e" style:font-style-asian="normal" style:font-style-complex="normal"/>
    </style:style>
    <style:style style:name="P27" style:family="paragraph" style:parent-style-name="Standard">
      <style:text-properties fo:color="#800000" fo:font-style="normal" officeooo:rsid="0008f089" officeooo:paragraph-rsid="0008f089" style:font-style-asian="normal" style:font-style-complex="normal"/>
    </style:style>
    <style:style style:name="P28" style:family="paragraph" style:parent-style-name="Standard">
      <style:text-properties fo:color="#800000" fo:font-style="normal" officeooo:rsid="0003e415" officeooo:paragraph-rsid="0003e415" style:font-style-asian="normal" style:font-style-complex="normal"/>
    </style:style>
    <style:style style:name="P29" style:family="paragraph" style:parent-style-name="Standard">
      <style:text-properties fo:color="#800000" fo:font-style="normal" officeooo:rsid="00052ffe" officeooo:paragraph-rsid="0017ce81" style:font-style-asian="normal" style:font-style-complex="normal"/>
    </style:style>
    <style:style style:name="P30" style:family="paragraph" style:parent-style-name="Standard">
      <style:text-properties fo:color="#800000" fo:font-style="normal" officeooo:rsid="0000a38f" officeooo:paragraph-rsid="0000a38f" style:font-style-asian="normal" style:font-style-complex="normal"/>
    </style:style>
    <style:style style:name="P31" style:family="paragraph" style:parent-style-name="Standard">
      <style:text-properties fo:color="#800000" fo:font-style="normal" officeooo:rsid="000b9d26" officeooo:paragraph-rsid="000b9d26" style:font-style-asian="normal" style:font-style-complex="normal"/>
    </style:style>
    <style:style style:name="P32" style:family="paragraph" style:parent-style-name="Standard">
      <style:text-properties fo:color="#800000" fo:font-style="normal" officeooo:rsid="000be12f" officeooo:paragraph-rsid="000be12f" style:font-style-asian="normal" style:font-style-complex="normal"/>
    </style:style>
    <style:style style:name="P33" style:family="paragraph" style:parent-style-name="Standard">
      <style:text-properties fo:color="#800000" fo:font-style="normal" officeooo:rsid="001a8bc0" officeooo:paragraph-rsid="001a8bc0" style:font-style-asian="normal" style:font-style-complex="normal"/>
    </style:style>
    <style:style style:name="P34" style:family="paragraph" style:parent-style-name="Standard">
      <style:text-properties fo:color="#800000" officeooo:rsid="00022a70" officeooo:paragraph-rsid="00022a70"/>
    </style:style>
    <style:style style:name="P35" style:family="paragraph" style:parent-style-name="Standard">
      <style:text-properties fo:color="#800000" officeooo:rsid="0001ba6f" officeooo:paragraph-rsid="0008f089"/>
    </style:style>
    <style:style style:name="P36" style:family="paragraph" style:parent-style-name="Standard">
      <style:text-properties fo:color="#800000" officeooo:paragraph-rsid="001a8bc0"/>
    </style:style>
    <style:style style:name="P37" style:family="paragraph" style:parent-style-name="Standard">
      <style:text-properties fo:color="#800000" officeooo:rsid="0021d4c9" officeooo:paragraph-rsid="0021d4c9"/>
    </style:style>
    <style:style style:name="P38" style:family="paragraph" style:parent-style-name="Standard">
      <style:text-properties officeooo:rsid="0000a38f" officeooo:paragraph-rsid="0000a38f"/>
    </style:style>
    <style:style style:name="P39" style:family="paragraph" style:parent-style-name="Standard">
      <style:text-properties fo:font-weight="bold" officeooo:rsid="001a8bc0" officeooo:paragraph-rsid="001a8bc0" style:font-weight-asian="bold" style:font-weight-complex="bold"/>
    </style:style>
    <style:style style:name="P40" style:family="paragraph" style:parent-style-name="Standard">
      <style:text-properties fo:font-weight="bold" officeooo:rsid="0001ba6f" officeooo:paragraph-rsid="0001ba6f" style:font-weight-asian="bold" style:font-weight-complex="bold"/>
    </style:style>
    <style:style style:name="P41" style:family="paragraph" style:parent-style-name="Standard">
      <style:text-properties officeooo:rsid="0001ba6f" officeooo:paragraph-rsid="001c1ae9"/>
    </style:style>
    <style:style style:name="P42" style:family="paragraph" style:parent-style-name="Heading_20_3">
      <style:text-properties officeooo:paragraph-rsid="001492db"/>
    </style:style>
    <style:style style:name="P43" style:family="paragraph" style:parent-style-name="Heading_20_3">
      <style:text-properties officeooo:paragraph-rsid="00187a47"/>
    </style:style>
    <style:style style:name="P44" style:family="paragraph" style:parent-style-name="Heading_20_3">
      <style:text-properties fo:color="#800000"/>
    </style:style>
    <style:style style:name="P45" style:family="paragraph" style:parent-style-name="Text_20_body">
      <style:text-properties officeooo:rsid="00187a47" officeooo:paragraph-rsid="00187a47"/>
    </style:style>
    <style:style style:name="P46" style:family="paragraph" style:parent-style-name="Text_20_body">
      <style:text-properties fo:color="#800000"/>
    </style:style>
    <style:style style:name="P47" style:family="paragraph" style:parent-style-name="Text_20_body">
      <style:paragraph-properties fo:margin-top="0cm" fo:margin-bottom="0cm" loext:contextual-spacing="false"/>
      <style:text-properties fo:color="#800000"/>
    </style:style>
    <style:style style:name="T1" style:family="text">
      <style:text-properties officeooo:rsid="00005c9a"/>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00a38f" style:font-style-asian="normal" style:font-style-complex="normal"/>
    </style:style>
    <style:style style:name="T5" style:family="text">
      <style:text-properties fo:font-style="normal" officeooo:rsid="0001ba6f" style:font-style-asian="normal" style:font-style-complex="normal"/>
    </style:style>
    <style:style style:name="T6" style:family="text">
      <style:text-properties fo:font-style="normal" officeooo:rsid="00022a70" style:font-style-asian="normal" style:font-style-complex="normal"/>
    </style:style>
    <style:style style:name="T7" style:family="text">
      <style:text-properties fo:font-style="normal" officeooo:rsid="0003e415" style:font-style-asian="normal" style:font-style-complex="normal"/>
    </style:style>
    <style:style style:name="T8" style:family="text">
      <style:text-properties fo:font-style="normal" officeooo:rsid="0007589e" style:font-style-asian="normal" style:font-style-complex="normal"/>
    </style:style>
    <style:style style:name="T9" style:family="text">
      <style:text-properties fo:font-style="normal" officeooo:rsid="0008f089" style:font-style-asian="normal" style:font-style-complex="normal"/>
    </style:style>
    <style:style style:name="T10" style:family="text">
      <style:text-properties fo:font-style="normal" officeooo:rsid="000a6ffd" style:font-style-asian="normal" style:font-style-complex="normal"/>
    </style:style>
    <style:style style:name="T11" style:family="text">
      <style:text-properties fo:font-style="normal" officeooo:rsid="000b9d26" style:font-style-asian="normal" style:font-style-complex="normal"/>
    </style:style>
    <style:style style:name="T12" style:family="text">
      <style:text-properties fo:font-style="normal" officeooo:rsid="00163c07" style:font-style-asian="normal" style:font-style-complex="normal"/>
    </style:style>
    <style:style style:name="T13" style:family="text">
      <style:text-properties fo:font-style="normal" officeooo:rsid="00183f5d" style:font-style-asian="normal" style:font-style-complex="normal"/>
    </style:style>
    <style:style style:name="T14" style:family="text">
      <style:text-properties fo:font-style="normal" officeooo:rsid="00187a47" style:font-style-asian="normal" style:font-style-complex="normal"/>
    </style:style>
    <style:style style:name="T15" style:family="text">
      <style:text-properties fo:font-style="normal" officeooo:rsid="0018f040" style:font-style-asian="normal" style:font-style-complex="normal"/>
    </style:style>
    <style:style style:name="T16" style:family="text">
      <style:text-properties fo:font-style="normal" officeooo:rsid="001a8bc0"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officeooo:rsid="00187a47" style:font-style-asian="normal" style:font-weight-asian="bold" style:font-style-complex="normal" style:font-weight-complex="bold"/>
    </style:style>
    <style:style style:name="T19" style:family="text">
      <style:text-properties fo:font-style="normal" fo:font-weight="bold" officeooo:rsid="0018f040" style:font-style-asian="normal" style:font-weight-asian="bold" style:font-style-complex="normal" style:font-weight-complex="bold"/>
    </style:style>
    <style:style style:name="T20" style:family="text">
      <style:text-properties fo:font-style="normal" fo:font-weight="bold" officeooo:rsid="0008f089" style:font-style-asian="normal" style:font-weight-asian="bold" style:font-style-complex="normal" style:font-weight-complex="bold"/>
    </style:style>
    <style:style style:name="T21" style:family="text">
      <style:text-properties fo:font-style="normal" fo:font-weight="bold" officeooo:rsid="000b9d26" style:font-style-asian="normal" style:font-weight-asian="bold" style:font-style-complex="normal" style:font-weight-complex="bold"/>
    </style:style>
    <style:style style:name="T22" style:family="text">
      <style:text-properties officeooo:rsid="0001ba6f"/>
    </style:style>
    <style:style style:name="T23" style:family="text">
      <style:text-properties officeooo:rsid="0005b8eb"/>
    </style:style>
    <style:style style:name="T24" style:family="text">
      <style:text-properties officeooo:rsid="0008f089"/>
    </style:style>
    <style:style style:name="T25" style:family="text">
      <style:text-properties officeooo:rsid="00163c07"/>
    </style:style>
    <style:style style:name="T26" style:family="text">
      <style:text-properties officeooo:rsid="00183dc0"/>
    </style:style>
    <style:style style:name="T27" style:family="text">
      <style:text-properties officeooo:rsid="00039466"/>
    </style:style>
    <style:style style:name="T28" style:family="text">
      <style:text-properties fo:font-weight="bold" style:font-weight-asian="bold" style:font-weight-complex="bold"/>
    </style:style>
    <style:style style:name="T29" style:family="text">
      <style:text-properties fo:font-weight="bold" officeooo:rsid="0018f040" style:font-weight-asian="bold" style:font-weight-complex="bold"/>
    </style:style>
    <style:style style:name="T30" style:family="text">
      <style:text-properties fo:font-weight="bold" officeooo:rsid="001a8bc0" style:font-weight-asian="bold" style:font-weight-complex="bold"/>
    </style:style>
    <style:style style:name="T31" style:family="text">
      <style:text-properties officeooo:rsid="0018f040"/>
    </style:style>
    <style:style style:name="T32" style:family="text">
      <style:text-properties officeooo:rsid="001c1ae9"/>
    </style:style>
    <style:style style:name="T33" style:family="text">
      <style:text-properties officeooo:rsid="001ed22f"/>
    </style:style>
    <style:style style:name="T34" style:family="text">
      <style:text-properties fo:color="#800000"/>
    </style:style>
    <style:style style:name="T35" style:family="text">
      <style:text-properties fo:color="#800000" officeooo:rsid="0021d4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ispositif Norme <text:span text:style-name="T33">2</text:span>5/03/21</text:p>
      <text:p text:style-name="Title">Avons-nous donné notre langue au roi ?<text:note text:id="ftn1" text:note-class="footnote"><text:note-citation>1</text:note-citation><text:note-body><text:p text:style-name="Footnote">E<text:span text:style-name="T1">mprunt à l’émission de France Culture du 15 mars 2021, Donner sa langue au roi, le français sur ordonnance, Xavier Mauduit.</text:span></text:p></text:note-body></text:note></text:p>
      <text:p text:style-name="P37"><text:span text:style-name="T35">Légende : Ce qui est écrit en rouge représente, en vrac ou ordonnées, quelques idées pouvant nourrir les interventions de l’animateur-trice.</text:span></text:p>
      <text:h text:style-name="Heading_20_2" text:outline-level="2">Introduction. </text:h>
      <text:p text:style-name="P45">Origines de la démarche, enjeux, dispositif. </text:p>
      <text:p text:style-name="P45">Avertir que les temps sont comptés, volontairement, et demander la complicité du groupe sur la tenue de l’horaire.</text:p>
      <text:p text:style-name="P1"/>
      <text:h text:style-name="P43" text:outline-level="3">I. Philips 5/<text:span text:style-name="T2">5 ou 6/</text:span><text:span text:style-name="T3">6 <text:s/></text:span><text:span text:style-name="T10">30 mn </text:span><text:span text:style-name="T9">« C’est quoi, le problème, avec les normes ? » </text:span></text:h>
      <text:p text:style-name="P1"><text:span text:style-name="T14">En fonction de l’effectif, faire des </text:span><text:span text:style-name="T18">petits groupes de proximité</text:span><text:span text:style-name="T14">, de 5 personnes (5 mn) ou de 6 personnes (6 mn). </text:span><text:span text:style-name="T3">Se mettre d’accord sur une phrase </text:span><text:span text:style-name="T9">répondant à la question.</text:span></text:p>
      <text:p text:style-name="P7">Recueil des phrases sur affiche-tableau. Un temps bref de discussion.</text:p>
      <text:p text:style-name="P7"/>
      <text:p text:style-name="P1"><text:span text:style-name="T17">Écriture individuelle </text:span><text:span text:style-name="T3">: </text:span><text:span text:style-name="T10">3 mn pour écrire votre réponse, votre question à vous. Cet écrit marque le point de départ de votre réflexion des deux jours. Il faudrait y revenir à la fin du stage pour voir en quoi elle s’est modifiée, enrichie, clarifiée. </text:span></text:p>
      <text:p text:style-name="P16"><text:span text:style-name="T10">N</text:span><text:span text:style-name="T3">B : si le temps est raccourci, supprimer la phase de Philips et </text:span><text:span text:style-name="T17">démarrer directement par l’écriture individuelle</text:span><text:span text:style-name="T3">, à conserver par-devers soi.</text:span></text:p>
      <text:p text:style-name="P4"/>
      <text:h text:style-name="Heading_20_2" text:outline-level="2"><text:span text:style-name="T34">Premier pôle : le droit à sa langue.</text:span> </text:h>
      <text:h text:style-name="P42" text:outline-level="3">II. Le petit garçon, <text:span text:style-name="T22">Helen Buckley 45 mn</text:span></text:h>
      <text:p text:style-name="P7">Lire le texte à haute voix. </text:p>
      <text:p text:style-name="P7"/>
      <text:p text:style-name="P2"><text:span text:style-name="T5">Écriture individuelle : </text:span><text:span text:style-name="T3"><text:s/></text:span><text:span text:style-name="T8">inventer la fin : quelques lignes 5 mn</text:span></text:p>
      <text:p text:style-name="P8"/>
      <text:p text:style-name="P8">petits groupes : 20 mn <text:span text:style-name="T31">(demander que les gens aillent rencontrer des gens qu’ils ne connaissent pas)</text:span></text:p>
      <text:p text:style-name="P8"><text:span text:style-name="T29"/></text:p>
      <text:p text:style-name="P8"><text:span text:style-name="T29">Consigne 1 :</text:span><text:span text:style-name="T31"> </text:span>Mettez en commun <text:span text:style-name="T31">et comparez </text:span>vos propositions de fin.</text:p>
      <text:p text:style-name="P8"/>
      <text:p text:style-name="P18"><text:span text:style-name="T19">Consigne 2</text:span><text:span text:style-name="T15"> :</text:span><text:span text:style-name="T14"> </text:span><text:span text:style-name="T3">Helen Buckley a écrit deux fins </text:span><text:span text:style-name="T9">(lire en anglais)</text:span><text:span text:style-name="T3">. Quelle est la vraie ?</text:span></text:p>
      <text:p text:style-name="P16"><text:span text:style-name="T3"/></text:p>
      <text:p text:style-name="P17"><text:span text:style-name="T3"><text:s/>Pendant que les gens discutent sur la signification des différentes fins, donc sur les effets de la pratique des maîtresses sur l’esprit et le comportement de l’enfant, , au bout d’un moment, introduire les textes et la consigne de production :</text:span></text:p>
      <text:p text:style-name="P21"><text:soft-page-break/><text:span text:style-name="T17">Consigne 3 : </text:span><text:span text:style-name="T3">Pour clarifier la discussion, relire la situation à la lumière des textes </text:span><text:span text:style-name="T16">contradictoires qu’on vous propose de discuter :</text:span></text:p>
      <text:p text:style-name="P9">Bautier</text:p>
      <text:p text:style-name="P9">Boismard</text:p>
      <text:p text:style-name="P19"><text:span text:style-name="T3">B</text:span><text:span text:style-name="T13">lanchet</text:span></text:p>
      <text:p text:style-name="P22"><text:span text:style-name="T16">Romian</text:span></text:p>
      <text:p text:style-name="P23"><text:span text:style-name="T17">Production</text:span><text:span text:style-name="T3"> : une série de syllogismes de forme :</text:span></text:p>
      <text:p text:style-name="P16"><text:span text:style-name="T3">Si… alors…</text:span></text:p>
      <text:p text:style-name="P20"><text:span text:style-name="T3">Si… alors…</text:span></text:p>
      <text:p text:style-name="P20"><text:span text:style-name="T3">etc.</text:span></text:p>
      <text:p text:style-name="P8"/>
      <text:p text:style-name="P10"><text:span text:style-name="T30">Rapports des groupes et d</text:span><text:span text:style-name="T28">iscussion </text:span><text:span text:style-name="T30">générale à partir des syllogismes</text:span><text:span text:style-name="T28"> </text:span>: 20 mn</text:p>
      <text:p text:style-name="P24"><text:span text:style-name="T3">Violence des normes, violence de l’absence de normes ? Peut-on laisser les enfants libres de leur </text:span><text:span text:style-name="T4">expression, quitte à ce qu’ils s’enferment dans la langue et la culture de leur milieu ? </text:span><text:span text:style-name="T5">Du milieu scolaire ?</text:span></text:p>
      <text:p text:style-name="P25"><text:span text:style-name="T5">N</text:span><text:span text:style-name="T3">orme légale, normes culturelles, normativité du langage. La rencontre avec l’école </text:span><text:span text:style-name="T9">produit des</text:span><text:span text:style-name="T3"> conflits de normes. Des conflits qui produisent du retrait, du rejet, </text:span><text:span text:style-name="T9">de la connivence, mais </text:span><text:span text:style-name="T3">qui peuvent/</text:span><text:span text:style-name="T13">pourraient</text:span><text:span text:style-name="T3"> produire du dialogue. </text:span><text:span text:style-name="T9">Là me semble être l’enjeu de la pédagogie.</text:span></text:p>
      <text:p text:style-name="P26"/>
      <text:h text:style-name="P44" text:outline-level="3">Comment le dialogue a été interrompu. <text:span text:style-name="T24">La langue en dialogue avec le</text:span>s langues. <text:span text:style-name="T24">(petit magistral ?) 5 mn</text:span></text:h>
      <text:p text:style-name="P34"><text:span text:style-name="T4">C</text:span><text:span text:style-name="T3">omment le monolinguisme est devenu religion d’État, inscrit dans la culture au point que les Français sont fiers d’être nuls en langue.</text:span></text:p>
      <text:p text:style-name="P35"><text:span text:style-name="T4">C</text:span><text:span text:style-name="T3">itations ? l’État </text:span><text:span text:style-name="T6">français </text:span><text:span text:style-name="T3">s’e</text:span><text:span text:style-name="T6">st fondé sur la langue, dans un contexte plurilingue, d’abord. Par exclusion du latin dans les textes juridiques (ordonnance de Villers-Cotterets) </text:span></text:p>
      <text:p text:style-name="P35"><text:span text:style-name="T9">affirmation du pouvoir d’État (François 1er</text:span><text:span text:style-name="T6">(Cerquiglini, France Q) </text:span><text:span text:style-name="T7">L’exclusion des autres langues date de la deuxième partie de la révolution puis de la République du 19ème. </text:span></text:p>
      <text:p text:style-name="P34"><text:span text:style-name="T3">Le plurilinguisme, source et ressource pour le dévelopement du français (la fabrique de la langue, Lise Gauvin : la littérature, </text:span><text:span text:style-name="T7">Rabelais)</text:span></text:p>
      <text:p text:style-name="P27">le « mal parler », un parler dialectal : manifeste une appartenance, une affiliation, un refus d’affiliation</text:p>
      <text:p text:style-name="P28"/>
      <text:p text:style-name="P28">Créativité du système linguistique / limitée par la norme (l’usage, le bon usage. Alain Rey : la norme en France « repose sur le concept habilement manipulé d’ »usage » ».</text:p>
      <text:p text:style-name="P28">L’école : un institution scientifique ou normative ? Le pouvoir du roi / le pouvoir du peuple.</text:p>
      <text:p text:style-name="P29"><text:s/>mobiliser le langage ! Il fait le travail !</text:p>
      <text:h text:style-name="P6" text:outline-level="2"><text:span text:style-name="T25">Deuxième</text:span> pôle : <text:span text:style-name="T25">le</text:span> droit <text:span text:style-name="T25">aux autres langues</text:span></text:h>
      <text:h text:style-name="Heading_20_3" text:outline-level="3"><text:span text:style-name="T3">III. </text:span><text:span text:style-name="T4">L’accent, scène 2 <text:s/></text:span><text:span text:style-name="T8">45 mn : </text:span><text:span text:style-name="T11">mobiliser le langage</text:span></text:h>
      <text:p text:style-name="P5"><text:span text:style-name="T21">É</text:span><text:span text:style-name="T17">coute : </text:span><text:span text:style-name="T3">bain de langues (5 mn) </text:span><text:span text:style-name="T16">Matériel : enregistrement sonore et enregistreur / enceinte bluetooth</text:span></text:p>
      <text:p text:style-name="P38"><text:span text:style-name="T20">Jeu-défi :</text:span><text:span text:style-name="T9"> </text:span><text:span text:style-name="T3">Parler une langue qu’on ne connaît pas, dont on ne maîtrise pas les normes, qu’on n’a pas apprise. </text:span><text:span text:style-name="T17">Sans les mots de cette langue</text:span><text:span text:style-name="T3">. La faire reconnaître aux autres groupes et aux animateurs.</text:span></text:p>
      <text:p text:style-name="P23"><text:span text:style-name="T3">Préparation 15 mn, debout, directement dans la langue.</text:span></text:p>
      <text:p text:style-name="P23"><text:span text:style-name="T3">Jeux : 5 mn</text:span></text:p>
      <text:p text:style-name="P23"><text:span text:style-name="T3">Ré-écoute : 5 mn.</text:span></text:p>
      <text:p text:style-name="P23"><text:span text:style-name="T3"/></text:p>
      <text:p text:style-name="P39"><text:span text:style-name="T3">Discussion générale</text:span></text:p>
      <text:p text:style-name="P11"/>
      <text:p text:style-name="P30"><text:soft-page-break/>Déplacement de la perspective : pour produire une langue reconnaissable, se mettre dans une situation typique, endosser des corps et des attitudes stéréotypés, représentatifs pour nous de notre vision de cette langue. Caricaturer pour imiter et rendre reconnaissable. Forcer le trait. Différence entre un sketch et une fiction : se prendre pour quelqu’un d’autre, endosser sa perspective, son point de vue. Se mettre dans sa peau.</text:p>
      <text:p text:style-name="P31">Tout ce qu’on sait alors même que l’on ne sait pas : contexte médiatique, social, savoirs culturels, représentations globales (archétypes, stéréotypes, à mettre à distance, à conscientiser, à trier) L’élève n’est pas un vase à remplir mais un feu à allumer ! (rabelais?)</text:p>
      <text:p text:style-name="P32"/>
      <text:h text:style-name="P6" text:outline-level="2">Troisième pôle : le droit à la langue de l’autre <text:span text:style-name="T32">30 mn</text:span></text:h>
      <text:p text:style-name="P12"/>
      <text:p text:style-name="P3"><text:span text:style-name="T12">S’émanciper : </text:span><text:span text:style-name="T3">Appartenir et désirer appartenir, pour de faux ou pour </text:span><text:span text:style-name="T12">dé</text:span><text:span text:style-name="T3">jouer le jeu de la sélection sociale, sans renoncer à ses autres rôles, à ses autres appartenances, </text:span><text:span text:style-name="T12">mais en p</text:span><text:span text:style-name="T16">o</text:span><text:span text:style-name="T12">uvant les mettre à distance</text:span><text:span text:style-name="T3">.</text:span></text:p>
      <text:p text:style-name="P14">Documents :</text:p>
      <text:p text:style-name="P13">• Les critères du grand oral : personnages scolaires et personnages sociaux. Changer de fiction.</text:p>
      <text:p text:style-name="P13">Avoir plusieurs personnages à son arc. Choisir son affiliation (provisoire, locale, opérationnelle,</text:p>
      <text:p text:style-name="P13">voire culturelle : le Brésilien du film.)</text:p>
      <text:p text:style-name="P13">• Les nouveaux naturalisés Brésilien, Marocain</text:p>
      <text:p text:style-name="P13">• Philo magazine (plasticité, passage d’une culture à une autre)</text:p>
      <text:p text:style-name="P13"/>
      <text:p text:style-name="P14">Consigne ? <text:span text:style-name="T32">En groupes brassés, , construire un programme de construction de légitimité dans la langue de l’autre. (?) Déjouer les pièges du personnage scolaire.</text:span></text:p>
      <text:p text:style-name="P13"/>
      <text:p text:style-name="P14">Contenus <text:span text:style-name="T32">possibles</text:span></text:p>
      <text:p text:style-name="P33">Pour s’approprier une norme, il faut la percevoir. « Perception de la norme : une comparaison de</text:p>
      <text:p text:style-name="P33">sentiments »</text:p>
      <text:p text:style-name="P33"><text:span text:style-name="T32">C</text:span>onstruction de la légitimité</text:p>
      <text:p text:style-name="P33">La langue est un simulacre. Se prendre pour...</text:p>
      <text:p text:style-name="P33">Parler le langage et la langue des grammairiens : le colloque de linguistique</text:p>
      <text:p text:style-name="P33">Parler « comme il faut » : le grand théâtre des beaux parleurs</text:p>
      <text:p text:style-name="P36"><text:span text:style-name="T16">Soi-même légitime : plurilinguisme, parler la langue des autres avec sa langue</text:span></text:p>
      <text:p text:style-name="P47">Annie Ernaux / Didier Éribon / </text:p>
      <text:p text:style-name="P46"/>
      <text:h text:style-name="Heading_20_3" text:outline-level="3">IV. Analyse réflexive : <text:span text:style-name="T23">30 mn L’expérience de la démarche, vécue de l’intérieur</text:span></text:h>
      <text:p text:style-name="Text_20_body">Enseignement de la langue ou développement du langage dans une pratique exploratoire et créatrice de la multiplicité des discours ?</text:p>
      <text:p text:style-name="P40">Écriture individuelle, <text:span text:style-name="T32">puis tour de table et discussion</text:span></text:p>
      <text:p text:style-name="P41">3 surprises 2 émotions 1 découverte</text:p>
      <text:p text:style-name="P4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19:17:07.057213693</meta:creation-date>
    <dc:date>2021-04-01T17:31:43.000561244</dc:date>
    <meta:editing-duration>PT1H27M34S</meta:editing-duration>
    <meta:editing-cycles>16</meta:editing-cycles>
    <meta:generator>LibreOffice/5.1.6.2$Linux_X86_64 LibreOffice_project/10m0$Build-2</meta:generator>
    <meta:print-date>2021-03-16T12:43:23.953392372</meta:print-date>
    <meta:document-statistic meta:table-count="0" meta:image-count="0" meta:object-count="0" meta:page-count="3" meta:paragraph-count="73" meta:word-count="1081" meta:character-count="6539" meta:non-whitespace-character-count="5517"/>
  </office:meta>
</office:document-meta>
</file>